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6"/>Tagfelvételi kérelem</text:p>
      <text:p text:style-name="P1"/>
      <text:p text:style-name="P1"/>
      <text:p text:style-name="P2"><text:s text:c="2"/></text:p>
      <text:p text:style-name="P2"/>
      <text:p text:style-name="P2"><text:s text:c="11"/>Alulírott.......................................kérem a Magyar Tenger Vízisport Egyesületet, hogy</text:p>
      <text:p text:style-name="P2"/>
      <text:p text:style-name="P2"><text:s text:c="11"/>tagjának szíveskedjem felvenni.</text:p>
      <text:p text:style-name="P2"/>
      <text:p text:style-name="P2"><text:s text:c="12"/>Az Egyesület Alapszabályát, Sz.M.Sz.-ét, valamint Etikai kódexét ismerem, azt magamra</text:p>
      <text:p text:style-name="P2"/>
      <text:p text:style-name="P2"><text:s text:c="12"/>nézve kötelező érvényűnek tekintem.</text:p>
      <text:p text:style-name="P2"/>
      <text:p text:style-name="P2"><text:s text:c="12"/>A 400.000 Ft-os regisztrációs díjat befizetem.</text:p>
      <text:p text:style-name="P2"/>
      <text:p text:style-name="P2"><text:s text:c="12"/>Felvételem estén vitorlás, elektromos hajó, csónak / az igényelt aláhúzandó/ helyre</text:p>
      <text:p text:style-name="P2"/>
      <text:p text:style-name="P2"><text:s text:c="13"/>helyre tartok igényt.</text:p>
      <text:p text:style-name="P2"/>
      <text:p text:style-name="P2"><text:s text:c="13"/>Kijelentem, hogy vízi járművel mint tulajdonos, vagy annak használati jogával </text:p>
      <text:p text:style-name="P2"/>
      <text:p text:style-name="P2"><text:s text:c="13"/>rendelkezem, melyet hajólevél, ill. magánokirat bemutatásával igazolok.</text:p>
      <text:p text:style-name="P2"/>
      <text:p text:style-name="P2"><text:s text:c="13"/>Tudomásul veszem, hogy a kikötőbe a következő méretű vízi járművek kikötésére van</text:p>
      <text:p text:style-name="P2"/>
      <text:p text:style-name="P2"><text:s text:c="14"/>lehetőség: vitorlás: hossz 8 m, szélesség 2.5 m, merülés 60 cm</text:p>
      <text:p text:style-name="P2"><text:s text:c="32"/>csónak: hossz 5m, szélesség 1,6 m</text:p>
      <text:p text:style-name="P2"/>
      <text:p text:style-name="P2"><text:s text:c="13"/>Elérhetőségeim:</text:p>
      <text:p text:style-name="P2"><text:s text:c="38"/>levelezési cím:...................................................................</text:p>
      <text:p text:style-name="P2"><text:s text:c="51"/>e-mail:..................................................................</text:p>
      <text:p text:style-name="P2"><text:s text:c="57"/>tel.:..................................................................<text:tab/></text:p>
      <text:p text:style-name="P2"/>
      <text:p text:style-name="P2"/>
      <text:p text:style-name="P2"/>
      <text:p text:style-name="P2"><text:s text:c="39"/>Kelt............................................................</text:p>
      <text:p text:style-name="P2"/>
      <text:p text:style-name="P2"/>
      <text:p text:style-name="P2"/>
      <text:p text:style-name="P2"><text:s text:c="85"/>Tisztelettel:.......................................</text:p>
      <text:p text:style-name="P2"><text:s text:c="113"/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3T18:24:43.89</meta:creation-date>
    <dc:date>2015-11-03T20:40:48.14</dc:date>
    <meta:editing-duration>PT00H17M0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1" meta:word-count="100" meta:character-count="1680"/>
  </office:meta>
</office:document-meta>
</file>